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.5pt" style:font-size-asian="11.5pt" style:font-size-complex="11.5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Domyślnaczcionkaakapitu" style:family="text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Default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3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T26" style:parent-style-name="Domyślnaczcionkaakapitu" style:family="text">
      <style:text-properties fo:font-size="11.5pt" style:font-size-asian="11.5pt" style:font-size-complex="11.5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31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32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33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34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35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36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Default"/>
      <text:p text:style-name="Default"><text:s/><text:tab/><text:tab/><text:tab/><text:tab/><text:tab/><text:tab/><text:tab/><text:tab/><text:tab/><text:tab/><text:span text:style-name="T2">…………………………</text:span></text:p>
      <text:p text:style-name="P3"><text:tab/><text:tab/><text:tab/><text:tab/><text:tab/><text:tab/><text:tab/><text:tab/><text:tab/><text:tab/><text:s text:c="3"/>(miejscowość, data)</text:p>
      <text:p text:style-name="P4">………………………………..</text:p>
      <text:p text:style-name="P5"><text:s text:c="8"/>(imię nazwisko)</text:p>
      <text:p text:style-name="P6">…………………………………</text:p>
      <text:p text:style-name="P7"><text:s text:c="12"/>(adres)</text:p>
      <text:p text:style-name="P8"><text:tab/><text:tab/><text:tab/><text:tab/><text:tab/><text:tab/>Miejsko – Gminny Ośrodek Pomocy Społecznej</text:p>
      <text:p text:style-name="P9"><text:s text:c="6"/><text:tab/><text:tab/><text:tab/><text:tab/><text:tab/><text:tab/>w Kępnie</text:p>
      <text:p text:style-name="Default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ul. Ks. P. Wawrzyniaka 10</text:span></text:p>
      <text:p text:style-name="P16"><text:tab/><text:tab/><text:tab/><text:tab/><text:tab/><text:tab/>63-600 Kępno</text:p>
      <text:p text:style-name="P17"/>
      <text:p text:style-name="P18"/>
      <text:p text:style-name="P19"/>
      <text:p text:style-name="P20"><text:span text:style-name="T21">Oświadczenie kandydata na opiekuna prawnego/kuratora</text:span><text:span text:style-name="T22">*</text:span></text:p>
      <text:p text:style-name="P23"/>
      <text:p text:style-name="P24"/>
      <text:p text:style-name="Default"><text:span text:style-name="T25"><text:tab/>Niniejszym oświadczam, że zgłaszam się jako kandydat na opiekuna prawnego dla osoby całkowicie ubezwłasnowolnionej/kuratora dla osoby częściowo<text:s/></text:span><text:span text:style-name="T26">ubezwłasnowolnionej</text:span><text:span text:style-name="T27">*</text:span><text:span text:style-name="T28">.</text:span></text:p>
      <text:p text:style-name="P29">W związku z powyższym oświadczam, iż:</text:p>
      <text:p text:style-name="P30"><text:tab/>1. Jestem obywatelem Rzeczpospolitej Polskiej.</text:p>
      <text:p text:style-name="P31"><text:tab/>2. Posiadam pełną zdolność do czynności prawnych.</text:p>
      <text:p text:style-name="P32"><text:tab/>3. Nie jestem pozbawiona/y praw publicznych.</text:p>
      <text:p text:style-name="P33"><text:tab/>4. Nie byłam/em pozbawiona/y władzy rodzicielskiej.</text:p>
      <text:p text:style-name="P34"><text:tab/>5. Nie byłam/em skazana/y za przestępstwo umyślne.</text:p>
      <text:p text:style-name="P35"><text:tab/>6. Nie orzeczono wobec mnie zakazu prowadzenia działalności związanej z wychowywaniem,<text:s/><text:tab/>leczeniem, edukacją małoletnich lub opieką nad nimi</text:p>
      <text:p text:style-name="P36"><text:tab/>7. Nie orzeczono wobec mnie obowiązku powstrzymywania się od przebywania w określonych<text:s/><text:tab/>środowiskach lub miejscach, zakazu kontaktowania się z określonymi osobami lub zakazu<text:s/><text:tab/>opuszczania określonego miejsca pobytu bez zgody sądu.</text:p>
      <text:p text:style-name="P37"><text:s text:c="12"/>8.Wyrażam zgodę, stosownie do przepisów ustawy z dnia 29 sierpnia<text:s/>1997 r. o ochronie danych <text:s text:c="10"/><text:tab/>osobowych (Dz. U. z 2016 r. poz. 922), na przetwarzanie moich danych osobowych przez<text:s/><text:tab/>Miejsko – Gminny Ośrodek Pomocy Społecznej w Kępnie do celów prowadzenia ewidencji<text:s/><text:tab/>kandydatów na opiekunów prawnych osób ubezwłasnowolnionych całkowicie i kuratorów osób<text:s/><text:tab/>ubezwłasnowolnionych częściowo,</text:p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<text:tab/>…………………….…………………….</text:p>
      <text:p text:style-name="P44"><text:tab/><text:tab/><text:tab/><text:tab/><text:tab/><text:tab/><text:tab/><text:tab/>(podpis osoby składającej oświadczenie)</text:p>
      <text:p text:style-name="Default"><text:span text:style-name="T45">*</text:span><text:span text:style-name="T46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3-13T17:39:00Z</meta:creation-date>
    <dc:date>2020-03-13T17:39:00Z</dc:date>
    <meta:print-date>2020-03-13T11:25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2" meta:row-count="11" meta:non-whitespace-character-count="1410"/>
  </office:meta>
</office:document-meta>
</file>